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7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top="0.0833in" fo:margin-bottom="0in" fo:margin-left="0in" fo:text-indent="0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1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 style:font-size-complex="12pt"/>
    </style:style>
    <style:style style:name="P24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text-align="center" fo:margin-top="0.0833in" fo:margin-bottom="0in" fo:margin-left="0.0069in" fo:margin-right="0.002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top="0.0833in" fo:margin-bottom="0in" fo:margin-left="0.0069in" fo:margin-right="0.002in" fo:text-indent="0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1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2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3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4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5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6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7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8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  <style:style style:name="P39" style:parent-style-name="Normal" style:family="paragraph">
      <style:paragraph-properties fo:margin-top="0.0833in" fo:margin-bottom="0in" fo:margin-left="0.0145in" fo:text-indent="-0.0076in">
        <style:tab-stops/>
      </style:paragraph-properties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<text:span text:style-name="T4">Produtos homologados por declaração de conformidade.</text:span></text:p>
      <text:p text:style-name="P5">METADADOS PRINCIPAIS</text:p>
      <text:p text:style-name="P6"/>
      <text:p text:style-name="P7"><text:span text:style-name="T8">Autor</text:span>: Agência Nacional de Telecomunicações – Anatel<text:s/></text:p>
      <text:p text:style-name="P9"><text:span text:style-name="T10">E-mail do autor</text:span>:<text:span text:style-name="T11"><text:s/></text:span>certificacao@anatel.gov.br</text:p>
      <text:p text:style-name="P12"><text:span text:style-name="T13">Mantenedor</text:span>:<text:span text:style-name="T14"><text:s/></text:span>Gerência de Certificação e Numeração - ORCN (ORCN/SOR)</text:p>
      <text:p text:style-name="P15"><text:span text:style-name="T16">E-mail do Mantenedor</text:span>: certificacao@anatel.gov.br</text:p>
      <text:p text:style-name="P17"><text:span text:style-name="T18">Granularidade temporal:<text:s/></text:span>diária.</text:p>
      <text:p text:style-name="P19">BASE DE DADOS</text:p>
      <text:p text:style-name="P20"/>
      <text:list text:style-name="LFO1">
        <text:list-item text:start-value="1">
          <text:list>
            <text:list-item text:start-value="1">
              <text:p text:style-name="P21"><text:span text:style-name="T22">Título</text:span>:<text:s/><text:span text:style-name="T23">Declaração de Conformidade.</text:span></text:p>
            </text:list-item>
            <text:list-item>
              <text:p text:style-name="P24"><text:span text:style-name="T25">Descrição:<text:s/></text:span>Conjunto de informações sobre produtos para telecomunicações homologados no Brasil por declaração de conformidade.</text:p>
            </text:list-item>
            <text:list-item>
              <text:p text:style-name="P26"><text:span text:style-name="T27">Etiqueta(s):<text:s/></text:span>Anatel, produtos homologados, Declaração de Conformidade, tipo de produto,<text:s/><text:span text:style-name="T28">GLOSSÁRIO DE TERMOS</text:span></text:p>
            </text:list-item>
          </text:list>
        </text:list-item>
      </text:list>
      <text:p text:style-name="P29"/>
      <text:p text:style-name="P30">Arquivo: <text:s/><text:bookmark-start text:name="_Hlk100254439"/><text:bookmark-start text:name="_Hlk98859790"/>Produtos_Homologados_por_Declaração_de_Conformidade.csv<text:bookmark-end text:name="_Hlk100254439"/><text:s/></text:p>
      <text:p text:style-name="P31"><text:bookmark-end text:name="_Hlk98859790"/><text:tab/>NumeroHomologacao: Código numérico com 12 dígitos referente à aprovação da homologação do produto para telecomunicações pela Anatel.</text:p>
      <text:p text:style-name="P32"><text:tab/>DataEmissaoHomologacao: Data em que a Anatel aprovou e emitiu a<text:s/>homologação do produto.</text:p>
      <text:p text:style-name="P33">TipodeProduto: Classificação do equipamento segundo a Lista de Referência de Produtos para Telecomunicações - LRPT publicada pela Anatel.</text:p>
      <text:p text:style-name="P34"><text:tab/>Fabricante: Identifica o detentor da tecnologia de fabricação do produto.</text:p>
      <text:p text:style-name="P35"><text:tab/>Solicitante: pessoa física ou jurídica que solicita a homologação.</text:p>
      <text:p text:style-name="P36"><text:tab/>Produto: Produto para telecomunicações que compõe meio necessário ou suficiente à realização de telecomunicações (inc. XVI, Art. 4º,Res. 715)</text:p>
      <text:p text:style-name="P37"><text:tab/>Modelo: Código ou nome de modelo fabril informado pelo requerente da homologação à Anatel e utilizado pelo fabricante para identificação do produto.</text:p>
      <text:p text:style-name="P38"><text:tab/>NomeComercial: Nome alternativo ao modelo fabril que poderá ser utilizado pelo fabricante ou importador para identificação comercial do produto no mercado consumidor.</text:p>
      <text:p text:style-name="P39">StatusRequerimento: Reflete o estado atual da homologação. Os estados possíveis são: emitida; vencida; suspensa; cancelada; anul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Jose Jorge Veloso da Silva</dc:creator>
    <meta:creation-date>2022-06-30T14:19:00Z</meta:creation-date>
    <dc:date>2022-06-30T14:19:00Z</dc:date>
    <meta:template xlink:href="Normal" xlink:type="simple"/>
    <meta:editing-cycles>2</meta:editing-cycles>
    <meta:editing-duration>PT0S</meta:editing-duration>
    <meta:user-defined meta:name="ContentTypeId">0x010100A4227C5767C1D84DA04716EAF266FEA1</meta:user-defined>
    <meta:document-statistic meta:page-count="1" meta:paragraph-count="3" meta:word-count="284" meta:character-count="1815" meta:row-count="12" meta:non-whitespace-character-count="1534"/>
  </office:meta>
</office:document-meta>
</file>